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718cm"/>
    </style:style>
    <style:style style:name="Таблица1.B" style:family="table-column">
      <style:table-column-properties style:column-width="6.149cm"/>
    </style:style>
    <style:style style:name="Таблица1.C" style:family="table-column">
      <style:table-column-properties style:column-width="1.261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5.5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4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text-underline-style="none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У «Алтатская основная общеобразовательная школа»</text:p>
      <text:p text:style-name="P1">Красноярский край, Пировский район, с. Алтат, ул. Школьная 4</text:p>
      <text:p text:style-name="P1">e-mail:Altat.schkola@yandex.ru </text:p>
      <text:p text:style-name="P1"/>
      <text:p text:style-name="P2"/>
      <text:p text:style-name="P2">План проведения разъяснительной работы по формированию ценностей «ответственного родительства» и устойчивых моделей воспитания детей без применения насилия среди родителей (законных представителей) и педагогических работников.</text:p>
      <text:p text:style-name="P2"/>
      <text:p text:style-name="P2"/>
      <text:p text:style-name="P2">Цель:</text:p>
      <text:list xml:id="list1763008496" text:style-name="L1">
        <text:list-item>
          <text:p text:style-name="P7">Информирование школьного коллектива о формах по предупреждению насилия.</text:p>
        </text:list-item>
        <text:list-item>
          <text:p text:style-name="P7">Последовательная организация работы по предупреждению насилия.</text:p>
        </text:list-item>
      </text:list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Дата</text:p>
            <text:p text:style-name="P3">проведения</text:p>
          </table:table-cell>
          <table:table-cell table:style-name="Таблица1.E1" office:value-type="string">
            <text:p text:style-name="P4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6">Занятия и тренинги по предупреждению насилия с учащимися:</text:p>
            <text:p text:style-name="P3">-Школьные правила</text:p>
            <text:p text:style-name="P3">-Агрессивное поведение</text:p>
            <text:p text:style-name="P3">-Каким я хочу видеть свой класс</text:p>
            <text:p text:style-name="P3">-Дом, в котором мы живем</text:p>
            <text:p text:style-name="P3">-Шесть шагов к отказу от насилия «Совесть»</text:p>
            <text:p text:style-name="P3"/>
          </table:table-cell>
          <table:table-cell table:style-name="Таблица1.A1" office:value-type="string">
            <text:p text:style-name="P4">1,3,4</text:p>
            <text:p text:style-name="P3"/>
            <text:p text:style-name="P3"/>
            <text:p text:style-name="P3">6,8</text:p>
            <text:p text:style-name="P3"/>
            <text:p text:style-name="P3"/>
          </table:table-cell>
          <table:table-cell table:style-name="Таблица1.A1" office:value-type="string">
            <text:p text:style-name="P3">05.04.-14.04.11</text:p>
            <text:p text:style-name="P3"/>
            <text:p text:style-name="P3"/>
            <text:p text:style-name="P3">05.04.11-14.04.11</text:p>
            <text:p text:style-name="P3"/>
          </table:table-cell>
          <table:table-cell table:style-name="Таблица1.E1" office:value-type="string">
            <text:p text:style-name="P5">Кл.руководители</text:p>
            <text:p text:style-name="P3">Тарасюк Г.М.</text:p>
            <text:p text:style-name="P3"/>
            <text:p text:style-name="P3">Коплева Н.А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Акция «Мы и родители»</text:p>
            <text:p text:style-name="P3">Цель акции: улучшить понимание подростками родителей.</text:p>
          </table:table-cell>
          <table:table-cell table:style-name="Таблица1.A1" office:value-type="string">
            <text:p text:style-name="P4">1,3,4,6,8</text:p>
          </table:table-cell>
          <table:table-cell table:style-name="Таблица1.A1" office:value-type="string">
            <text:p text:style-name="P4">15.04.11</text:p>
          </table:table-cell>
          <table:table-cell table:style-name="Таблица1.E1" office:value-type="string">
            <text:p text:style-name="P8">Кл.руководители </text:p>
            <text:p text:style-name="P11">Тарасюк Г.М. </text:p>
            <text:p text:style-name="P11">Коплева Н.А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Обучающий семинар «Учитель в ситуации конфликта»</text:p>
          </table:table-cell>
          <table:table-cell table:style-name="Таблица1.A1" office:value-type="string">
            <text:p text:style-name="P4"/>
          </table:table-cell>
          <table:table-cell table:style-name="Таблица1.D4" office:value-type="date" office:date-value="2011-04-18">
            <text:p text:style-name="P4">18.04.11</text:p>
          </table:table-cell>
          <table:table-cell table:style-name="Таблица1.E1" office:value-type="string">
            <text:p text:style-name="P4">Тарасюк Г.М. </text:p>
            <text:p text:style-name="P4">Коплева Н.А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Уроки по теме «Великие миротворцы»</text:p>
          </table:table-cell>
          <table:table-cell table:style-name="Таблица1.A1" office:value-type="string">
            <text:p text:style-name="P4">6,8 класс</text:p>
          </table:table-cell>
          <table:table-cell table:style-name="Таблица1.A1" office:value-type="string">
            <text:p text:style-name="P4">В течение апреля 2011г.</text:p>
          </table:table-cell>
          <table:table-cell table:style-name="Таблица1.E1" office:value-type="string">
            <text:p text:style-name="P4">Учителя истории, литературы</text:p>
            <text:p text:style-name="P3">Ивакова Т.М. </text:p>
            <text:p text:style-name="P3">Коплева Н.А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Родительский лекторий «Семья – пример надлежащего поведения»</text:p>
          </table:table-cell>
          <table:table-cell table:style-name="Таблица1.A1" office:value-type="string">
            <text:p text:style-name="P4">1-8 класс</text:p>
          </table:table-cell>
          <table:table-cell table:style-name="Таблица1.D4" office:value-type="date" office:date-value="2011-04-19">
            <text:p text:style-name="P4">19.04.11</text:p>
          </table:table-cell>
          <table:table-cell table:style-name="Таблица1.E1" office:value-type="string">
            <text:p text:style-name="P4"><text:s/>Ершова Е.Н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2T11:49:24</meta:creation-date>
    <dc:date>2011-04-22T12:32:25</dc:date>
    <meta:editing-duration>PT00H17M08S</meta:editing-duration>
    <meta:editing-cycles>4</meta:editing-cycles>
    <meta:generator>OpenOffice.org/3.2$Linux OpenOffice.org_project/320m12$Build-9483</meta:generator>
    <meta:document-statistic meta:table-count="1" meta:image-count="0" meta:object-count="0" meta:page-count="1" meta:paragraph-count="48" meta:word-count="160" meta:character-count="1247"/>
  </office:meta>
</office:document-meta>
</file>