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У «Алтатская основная общеобразовательная школа»</text:p>
      <text:p text:style-name="P1">Красноярский край, Пировский район, с. Алтат, ул. Школьная 4</text:p>
      <text:p text:style-name="P1"/>
      <text:p text:style-name="P1"/>
      <text:p text:style-name="P1"/>
      <text:p text:style-name="P1"/>
      <text:p text:style-name="P1"/>
      <text:p text:style-name="P1">ПРИКАЗ № 38</text:p>
      <text:p text:style-name="Standard"/>
      <text:p text:style-name="Standard"/>
      <text:p text:style-name="Standard"/>
      <text:p text:style-name="Standard"/>
      <text:p text:style-name="Standard"/>
      <text:p text:style-name="Standard">О проведении краевых <text:s text:c="91"/>от 24.04.2011г.</text:p>
      <text:p text:style-name="Standard">контрольных работ</text:p>
      <text:p text:style-name="Standard"/>
      <text:p text:style-name="Standard"/>
      <text:p text:style-name="Standard"/>
      <text:p text:style-name="Standard"/>
      <text:p text:style-name="P2"><text:span text:style-name="T1">В соответствии с приказом министерства образования и науки Красноярского края от 25.01.2011 № 8-04/2 с целью создания краевой системы оценки качества образования в 4-х классах общеобразовательных учреждений края ПРИКАЗЫВАЮ:</text:span></text:p>
      <text:p text:style-name="P2"><text:span text:style-name="T1"/></text:p>
      <text:p text:style-name="P2"><text:span text:style-name="T1">провести <text:s/>краевые контрольные работы по общеучебным умениям, русскому языку и математике.</text:span></text:p>
      <text:p text:style-name="P2"><text:span text:style-name="T1"/></text:p>
      <text:p text:style-name="P2"><text:span text:style-name="T1">Краевые контрольные работы провести в следующие сроки:</text:span></text:p>
      <text:p text:style-name="P2"><text:span text:style-name="T1">27.04.2011 по общеучебным умениям;</text:span></text:p>
      <text:p text:style-name="P2"><text:span text:style-name="T1">11.05.2011 по русскому языку;</text:span></text:p>
      <text:p text:style-name="P2"><text:span text:style-name="T1">13.05.2011 по математике.</text:span></text:p>
      <text:p text:style-name="P2"><text:span text:style-name="T1"/></text:p>
      <text:p text:style-name="P2"><text:span text:style-name="T1">С целью организованного проведения краевых контрольных работ назначить:</text:span></text:p>
      <text:p text:style-name="P3"><text:span text:style-name="T1">ответственной за проведение краевых контрольных работ<text:line-break/>в школе Ивакову Т.М.;</text:span></text:p>
      <text:p text:style-name="P3"><text:span text:style-name="T1"/></text:p>
      <text:p text:style-name="P3"><text:span text:style-name="T1">назначить ассистентом учителя технологии Коплеву Н.А.;</text:span></text:p>
      <text:p text:style-name="P2"><text:span text:style-name="T1"/></text:p>
      <text:p text:style-name="P3"><text:span text:style-name="T1">довести инструкцию для проведения краевых контрольных работ<text:line-break/>до учителя начальных классов и ассистента.</text:span></text:p>
      <text:p text:style-name="P2"><text:span text:style-name="T1"/></text:p>
      <text:p text:style-name="P2"><text:span text:style-name="T1"/></text:p>
      <text:p text:style-name="P2"><text:span text:style-name="T1">Директор: ____________ <text:s/>Ивакова Т.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4T15:13:54</meta:creation-date>
    <meta:document-statistic meta:table-count="0" meta:image-count="0" meta:object-count="0" meta:page-count="1" meta:paragraph-count="16" meta:word-count="123" meta:character-count="1057"/>
    <dc:date>2011-04-24T15:17:37</dc:date>
    <meta:editing-duration>PT00H03M43S</meta:editing-duration>
    <meta:editing-cycles>1</meta:editing-cycles>
    <meta:generator>OpenOffice.org/3.2$Linux OpenOffice.org_project/320m12$Build-9483</meta:generator>
  </office:meta>
</office:document-meta>
</file>